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margin-right="-0.1187in"/>
    </style:style>
    <style:style style:name="P6" style:parent-style-name="Standard" style:family="paragraph">
      <style:paragraph-properties fo:line-height="150%" fo:margin-right="-0.1187in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margin-top="0.0784in"/>
    </style:style>
    <style:style style:name="P10" style:parent-style-name="Standard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line-height="150%"/>
    </style:style>
    <style:style style:name="P16" style:parent-style-name="Standard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line-height="150%"/>
    </style:style>
    <style:style style:name="P26" style:parent-style-name="Standard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text-properties style:text-position="super 66.6%"/>
    </style:style>
    <style:style style:name="P30" style:parent-style-name="Standard" style:family="paragraph">
      <style:text-properties style:text-position="super 66.6%"/>
    </style:style>
    <style:style style:name="P31" style:parent-style-name="Standard" style:family="paragraph">
      <style:text-properties style:text-position="super 66.6%"/>
    </style:style>
    <style:style style:name="P32" style:parent-style-name="Standard" style:family="paragraph">
      <style:text-properties style:text-position="super 66.6%"/>
    </style:style>
    <style:style style:name="P33" style:parent-style-name="Standard" style:family="paragraph">
      <style:paragraph-properties fo:text-align="center" fo:text-indent="2.5187in"/>
    </style:style>
    <style:style style:name="P34" style:parent-style-name="Standard" style:family="paragraph">
      <style:paragraph-properties fo:text-align="center" fo:text-indent="2.5187in"/>
    </style:style>
    <style:style style:name="P35" style:parent-style-name="Standard" style:family="paragraph">
      <style:paragraph-properties fo:text-align="center" fo:text-indent="2.5187in"/>
    </style:style>
    <style:style style:name="P36" style:parent-style-name="Standard" style:family="paragraph">
      <style:paragraph-properties fo:text-align="center" fo:text-indent="2.5187in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name="P38" style:parent-style-name="Framecontents" style:family="paragraph">
      <style:paragraph-properties fo:text-align="center"/>
    </style:style>
    <style:style style:name="P39" style:parent-style-name="Standard" style:family="paragraph">
      <style:paragraph-properties fo:text-align="center" fo:text-indent="2.5187in"/>
    </style:style>
    <style:style style:name="P40" style:parent-style-name="Standard" style:family="paragraph">
      <style:paragraph-properties fo:text-indent="2.5187in"/>
    </style:style>
    <style:style style:name="T41" style:parent-style-name="Domyślnaczcionkaakapitu" style:family="text">
      <style:text-properties style:text-position="super 66.6%"/>
    </style:style>
    <style:style style:name="T42" style:parent-style-name="Domyślnaczcionkaakapitu" style:family="text">
      <style:text-properties style:text-position="super 66.6%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fo:text-indent="2.5187in"/>
    </style:style>
    <style:style style:name="T45" style:parent-style-name="Domyślnaczcionkaakapitu" style:family="text">
      <style:text-properties style:text-position="super 66.6%"/>
    </style:style>
    <style:style style:family="graphic" style:name="a0" style:parent-style-name="Graphics">
      <style:graphic-properties fo:wrap-option="no-wrap" fo:border="0.00079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/></text:p>
      <text:p text:style-name="P2">PROTOKÓŁ KOŃCOWY</text:p>
      <text:p text:style-name="P3">SĘDZIEGO GŁÓWNEGO</text:p>
      <text:p text:style-name="P4">ZAWODÓW SPORTOWO-POŻARNICZYCH</text:p>
      <text:p text:style-name="Standard"><text:s/></text:p>
      <text:p text:style-name="P5"/>
      <text:p text:style-name="P6">W dniu <text:s text:c="2"/>24-06-2023 r., przeprowadzono Wągrowiec wojewódzkie zawody sportowo-pożarnicze, w których wzięło<text:s/>udział <text:s/>56 drużyn (w tym 27 kobiecych).</text:p>
      <text:p text:style-name="Standard"/>
      <text:p text:style-name="P7">Komisję sędziowską powołał ZOW ZOSP RP <text:s/>w Poznaniu KW PSP w Poznaniu a sędzią głównym zawodów był bryg Jarosłąw Tomaszewski.</text:p>
      <text:p text:style-name="P8"/>
      <text:p text:style-name="Standard">Zawody rozegrane zostały w konkurencjach:</text:p>
      <text:p text:style-name="P9"><text:tab/>• ćwiczenie bojowe,</text:p>
      <text:p text:style-name="Standard"><text:tab/>• sztafeta pożarnicza<text:s/>7 x 50 m z przeszkodami.</text:p>
      <text:p text:style-name="Standard"/>
      <text:p text:style-name="Standard">Kolejność czołowych miejsc w poszczególnych konkurencjach przedstawia się następująco: <text:s/></text:p>
      <text:p text:style-name="Standard"/>
      <text:list text:style-name="LFO1" text:continue-numbering="true">
        <text:list-item>
          <text:p text:style-name="P10">w grupie „A” - męskie drużyny pożarnicze:</text:p>
        </text:list-item>
      </text:list>
      <text:p text:style-name="Standard"/>
      <text:p text:style-name="P11">Ćwiczenie bojowe</text:p>
      <text:p text:style-name="Standard"/>
      <text:p text:style-name="P12"><text:s text:c="3"/>1 miejsce <text:s/>OSP KALINOWA <text:s text:c="7"/>z wynikiem <text:s text:c="3"/>28,90 pkt.<text:s/><text:line-break/><text:s text:c="3"/>2 miejsce <text:s/>OSP LUDWINÓW <text:s text:c="7"/>z wynikiem <text:s text:c="3"/>30,21 pkt.<text:s/><text:line-break/><text:s text:c="3"/>3 miejsce <text:s/>OSP RUSZKÓW PIERWSZY <text:s text:c="7"/>z wynikiem <text:s text:c="3"/>30,74 pkt.<text:s/><text:line-break/><text:s text:c="3"/>4 miejsce <text:s/>OSP LĄDEK <text:s text:c="7"/>z wynikiem <text:s text:c="3"/>30,86 pkt.<text:s/><text:line-break/><text:s text:c="3"/>5 miejsce <text:s/>OSP LISEWO <text:s text:c="7"/>z wynikiem <text:s text:c="3"/>31,00 pkt.<text:s/><text:line-break/><text:s text:c="3"/>6 miejsce<text:s/><text:s/>OSP STRZYDZEW <text:s text:c="7"/>z wynikiem <text:s text:c="3"/>32,54 pkt.<text:s/><text:line-break/><text:s text:c="3"/>7 miejsce <text:s/>OSP LUDWINOWO <text:s text:c="7"/>z wynikiem <text:s text:c="3"/>34,50 pkt.<text:s/><text:line-break/><text:s text:c="3"/>8 miejsce <text:s/>OSP TOPOLA MAŁA <text:s text:c="7"/>z wynikiem <text:s text:c="3"/>34,57 pkt.<text:s/><text:line-break/><text:s text:c="3"/>9 miejsce <text:s/>OSP KROSIN <text:s text:c="7"/>z wynikiem <text:s text:c="3"/>34,59 pkt.<text:s/><text:line-break/><text:s text:c="3"/>10 miejsce <text:s/>OSP KRZYKOSY <text:s text:c="7"/>z wynikiem <text:s text:c="3"/>36,65 pkt.<text:s/><text:line-break/><text:s text:c="3"/>11 miejsce <text:s/>OSP OSTOJE <text:s text:c="7"/>z wynikiem <text:s text:c="3"/>37,37 pkt.<text:s/><text:line-break/><text:s text:c="3"/>12 miejsce <text:s/>OSP GROTNIKI <text:s text:c="7"/>z wynikiem <text:s text:c="3"/>37,40 pkt.<text:s/><text:line-break/><text:s text:c="3"/>13 miejsce <text:s/>OSP SIĄSZYCE <text:s text:c="7"/>z wynikiem <text:s text:c="3"/>37,75 pkt.<text:s/><text:line-break/><text:s text:c="3"/>14 miejsce <text:s/>OSP JANISZEW <text:s text:c="7"/>z wynikiem <text:s text:c="3"/>39,80 pkt.<text:s/><text:line-break/><text:s text:c="3"/>15 miejsce <text:s/>OSP NIETĄŻKOWO <text:s text:c="7"/>z wynikiem <text:s text:c="3"/>39,87 pkt.<text:s/><text:line-break/><text:s text:c="3"/>16 miejsce <text:s/>OSP KAMIENIEC <text:s text:c="7"/>z wynikiem <text:s text:c="3"/>41,08 pkt.<text:s/><text:line-break/><text:s text:c="3"/>17 miejsce <text:s/>OSP MYJOMICE OSTRÓWIEC <text:s text:c="7"/>z wynikiem <text:s text:c="3"/>41,35 pkt.<text:s/><text:line-break/><text:s text:c="3"/>18 miejsce <text:s/>OSP SZKLARKA MYŚLENIEWSKA <text:s text:c="7"/>z wynikiem <text:s text:c="3"/>42,90 pkt.<text:s/><text:line-break/><text:s text:c="3"/>19 miejsce <text:s/>OSP OSIEK <text:s text:c="7"/>z wynikiem <text:s text:c="3"/>44,30 pkt.<text:s/><text:line-break/><text:s text:c="3"/>20 miejsce <text:s/>OSP CZERLIN <text:s text:c="7"/>z wynikiem <text:s text:c="3"/>44,73 pkt.<text:s/><text:line-break/><text:s text:c="3"/>21 miejsce <text:s/>OSP BARCHLIN <text:s text:c="7"/>z wynikiem <text:s text:c="3"/>47,95 pkt.<text:s/><text:line-break/><text:s text:c="3"/>22 miejsce <text:s/>OSP CHLUDOWO <text:s text:c="7"/>z wynikiem <text:s text:c="3"/>48,25 pkt.<text:s/><text:line-break/><text:s text:c="3"/>23 miejsce <text:s/>OSP ŚWIĘTA <text:s text:c="7"/>z wynikiem <text:s text:c="3"/>49,20 pkt.<text:s/><text:line-break/><text:s text:c="3"/>24 miejsce <text:s/>OSP MILICZ <text:s text:c="7"/>z wynikiem <text:s text:c="3"/>49,50 pkt.<text:s/><text:line-break/><text:s text:c="3"/>25 miejsce <text:s/>OSP LINIE <text:s text:c="7"/>z wynikiem <text:s text:c="3"/>54,09 pkt.<text:s/><text:line-break/><text:s text:c="3"/>26 miejsce <text:s/>OSP ROZDRAŻEW <text:s text:c="7"/>z wynikiem <text:s text:c="3"/>56,01 pkt.<text:s/><text:line-break/><text:s text:c="3"/>27 miejsce <text:s/>OSP RUCHOCINEK <text:s text:c="7"/>z wynikiem <text:s text:c="3"/>57,80 pkt.<text:s/><text:line-break/><text:s text:c="3"/>28 miejsce <text:s/>OSP CHWAŁKOWO KOŚCIELNE <text:s text:c="7"/>z wynikiem <text:s text:c="3"/>59,40 pkt.<text:s/><text:line-break/><text:s text:c="3"/>29 miejsce <text:s/>OSP GOŚCIEJEWO <text:s text:c="7"/>z wynikiem <text:s text:c="3"/>67,09 pkt.<text:s/><text:line-break/><text:s text:c="2"/></text:p>
      <text:p text:style-name="P13"/>
      <text:p text:style-name="P14">Sztafeta pożarnicza</text:p>
      <text:p text:style-name="Standard"/>
      <text:p text:style-name="P15"><text:s text:c="3"/>1 miejsce <text:s/>OSP KALINOWA <text:s text:c="4"/><text:s text:c="3"/>z wynikiem <text:s text:c="3"/>53,00 pkt.<text:s/><text:line-break/><text:s text:c="3"/>2 miejsce <text:s/>OSP LISEWO <text:s text:c="7"/>z wynikiem <text:s text:c="3"/>54,64 pkt.<text:s/><text:line-break/><text:s text:c="3"/>3 miejsce <text:s/>OSP JANISZEW <text:s text:c="7"/>z wynikiem <text:s text:c="3"/>54,72 pkt.<text:s/><text:line-break/><text:s text:c="3"/>4 miejsce <text:s/>OSP LUDWINÓW <text:s text:c="7"/>z wynikiem <text:s text:c="3"/>54,79 pkt.<text:s/><text:line-break/><text:s text:c="3"/>5 miejsce <text:s/>OSP RUSZKÓW PIERWSZY <text:s text:c="7"/>z wynikiem <text:s text:c="3"/>56,12 pkt.<text:s/><text:line-break/><text:s text:c="3"/>6 miejsce <text:s/>OSP KROSIN <text:s text:c="7"/>z wynikiem <text:s text:c="3"/>57,25 pkt.<text:s/><text:line-break/><text:s text:c="3"/>7 miejsce <text:s/>OSP LĄDEK <text:s text:c="7"/>z wynikiem <text:s text:c="3"/>57,57 pkt.<text:s/><text:line-break/><text:s text:c="3"/>8 miejsce <text:s/>OSP SIĄSZYCE <text:s text:c="7"/>z wynikiem <text:s text:c="3"/>57,79 pkt.<text:s/><text:line-break/><text:s text:c="3"/>9 miejsce <text:s/>OSP SZKLARKA MYŚLENIEWSKA <text:s text:c="7"/>z wynikiem <text:s text:c="3"/>58,06 pkt.<text:s/><text:line-break/><text:s text:c="3"/>10 miejsce <text:s/>OSP LUDWINOWO <text:s text:c="7"/>z wynikiem <text:s text:c="3"/>58,34 pkt.<text:s/><text:line-break/><text:s text:c="3"/>11 miejsce <text:s/>OSP TOPOLA MAŁA <text:s text:c="7"/>z wynikiem <text:s text:c="3"/>58,90 pkt.<text:s/><text:line-break/><text:s text:c="3"/>12 miejsce <text:s/>OSP STRZYDZEW <text:s text:c="7"/>z wynikiem <text:s text:c="3"/>59,23 pkt.<text:s/><text:line-break/><text:s text:c="3"/>13 miejsce <text:s/>OSP NIETĄŻKOWO <text:s text:c="7"/>z wynikiem <text:s text:c="3"/>59,66<text:s/>pkt.<text:s/><text:line-break/><text:s text:c="3"/>14 miejsce <text:s/>OSP OSTOJE <text:s text:c="7"/>z wynikiem <text:s text:c="3"/>59,96 pkt.<text:s/><text:line-break/><text:s text:c="3"/>15 miejsce <text:s/>OSP BARCHLIN <text:s text:c="7"/>z wynikiem <text:s text:c="3"/>60,62 pkt.<text:s/><text:line-break/><text:s text:c="3"/>16 miejsce <text:s/>OSP KRZYKOSY <text:s text:c="7"/>z wynikiem <text:s text:c="3"/>60,92 pkt.<text:s/><text:line-break/><text:s text:c="3"/>17 miejsce <text:s/>OSP MYJOMICE OSTRÓWIEC <text:s text:c="7"/>z wynikiem <text:s text:c="3"/>60,99 pkt.<text:s/><text:line-break/><text:s text:c="3"/>18 miejsce <text:s/>OSP GROTNIKI <text:s text:c="7"/>z wynikiem <text:s text:c="3"/>61,04 pkt.<text:s/><text:line-break/><text:s text:c="3"/>19 miejsce <text:s/>OSP MILICZ <text:s text:c="7"/>z wynikiem <text:s text:c="3"/>61,75 pkt.<text:s/><text:line-break/><text:s text:c="3"/>20 miejsce <text:s/>OSP ŚWIĘTA <text:s text:c="7"/>z wynikiem <text:s text:c="3"/>61,94 pkt.<text:s/><text:line-break/><text:s text:c="3"/>21 miejsce <text:s/>OSP CZERLIN <text:s text:c="7"/>z wynikiem <text:s text:c="3"/>62,70 pkt.<text:s/><text:line-break/><text:s text:c="3"/>22 miejsce <text:s/>OSP KAMIENIEC <text:s text:c="7"/>z wynikiem <text:s text:c="3"/>62,78 pkt.<text:s/><text:line-break/><text:s text:c="3"/>23 miejsce <text:s/>OSP ROZDRAŻEW <text:s text:c="7"/>z wynikiem <text:s text:c="3"/>63,31 pkt.<text:s/><text:line-break/><text:s text:c="3"/>24 miejsce <text:s/>OSP GOŚCIEJEWO <text:s text:c="7"/>z wynikiem <text:s text:c="3"/>63,32 pkt.<text:s/><text:line-break/><text:s text:c="3"/>25 miejsce <text:s/>OSP OSIEK <text:s text:c="7"/>z wynikiem <text:s text:c="3"/>65,52 pkt.<text:s/><text:line-break/><text:s text:c="3"/>26 miejsce <text:s/>OSP CHLUDOWO <text:s text:c="7"/>z wynikiem <text:s text:c="3"/>68,87 pkt.<text:s/><text:line-break/><text:s text:c="3"/>27 miejsce <text:s/>OSP CHWAŁKOWO KOŚCIELNE <text:s text:c="7"/>z wynikiem <text:s text:c="3"/>69,60 pkt.<text:s/><text:line-break/><text:s text:c="3"/>28 miejsce <text:s/>OSP RUCHOCINEK <text:s text:c="7"/>z wynikiem <text:s text:c="3"/>72,08 pkt.<text:s/><text:line-break/><text:s text:c="3"/>29 miejsce <text:s/>OSP LINIE <text:s text:c="7"/>z wynikiem <text:s text:c="3"/>74,35 pkt.<text:s/><text:line-break/></text:p>
      <text:p text:style-name="Standard"/>
      <text:list text:style-name="LFO1" text:continue-numbering="true">
        <text:list-item>
          <text:p text:style-name="P16">w grupie „C” - kobiece drużyny pożarnicze:</text:p>
        </text:list-item>
      </text:list>
      <text:p text:style-name="Standard"/>
      <text:p text:style-name="P17">Ćwiczenie bojowe</text:p>
      <text:p text:style-name="Standard"/>
      <text:p text:style-name="P18"><text:s text:c="3"/>1 miejsce <text:s/>OSP KALINOWA <text:s text:c="7"/>z wynikiem <text:s text:c="3"/>37,00 pkt.<text:s/><text:line-break/><text:s text:c="3"/>2 miejsce <text:s/>OSP LĄDEK <text:s text:c="7"/>z wynikiem <text:s text:c="3"/>38,40 pkt.<text:s/><text:line-break/><text:s text:c="3"/>3 miejsce <text:s/>OSP KAŁEK <text:s text:c="7"/>z wynikiem <text:s text:c="3"/>40,31 pkt.<text:s/><text:line-break/><text:s text:c="3"/>4 miejsce <text:s/>OSP CZERMIN <text:s text:c="7"/>z wynikiem<text:s/><text:s text:c="3"/>42,30 pkt.<text:s/><text:line-break/><text:s text:c="3"/>5 miejsce <text:s/>OSP LUDWINÓW <text:s text:c="7"/>z wynikiem <text:s text:c="3"/>42,40 pkt.<text:s/><text:line-break/><text:s text:c="3"/>6 miejsce <text:s/>OSP LUDWINOWO <text:s text:c="7"/>z wynikiem <text:s text:c="3"/>42,40 pkt.<text:s/><text:line-break/><text:s text:c="3"/>7 miejsce <text:s/>OSP CHOBIENICE <text:s text:c="7"/>z wynikiem <text:s text:c="3"/>43,15 pkt.<text:s/><text:line-break/><text:s text:c="3"/>8 miejsce <text:s/>OSP GŁUCHÓW <text:s text:c="7"/>z wynikiem <text:s text:c="3"/>45,55 pkt.<text:s/><text:line-break/><text:s text:c="3"/>9 miejsce <text:s/>OSP ROMANOWO DOLNE <text:s text:c="7"/>z wynikiem <text:s text:c="3"/>45,60 pkt.<text:s/><text:line-break/><text:s text:c="3"/>10 miejsce <text:s/>OSP RYCHNÓW <text:s text:c="7"/>z wynikiem <text:s text:c="3"/>46,10 pkt.<text:s/><text:line-break/><text:s text:c="3"/>11 miejsce <text:s/>OSP KRZYKOSY <text:s text:c="7"/>z wynikiem <text:s text:c="3"/>46,40 pkt.<text:s/><text:line-break/><text:s text:c="3"/>12 miejsce <text:s/>OSP MYJOMICE OSTRÓWIEC <text:s text:c="7"/>z wynikiem <text:s text:c="3"/>49,50 pkt.<text:s/><text:line-break/><text:s text:c="3"/>13 miejsce <text:s/>OSP LIPNO <text:s text:c="7"/>z wynikiem <text:s text:c="3"/>51,50 pkt.<text:s/><text:line-break/><text:s text:c="3"/>14 miejsce <text:s/>OSP PYZDRY <text:s text:c="7"/>z wynikiem <text:s text:c="3"/>52,13 pkt.<text:s/><text:line-break/><text:s text:c="3"/>15 miejsce <text:s/>OSP ŁĘKNO <text:s text:c="7"/>z wynikiem <text:s text:c="3"/>53,28 pkt.<text:s/><text:line-break/><text:s text:c="3"/>16 miejsce <text:s/>OSP TOPOLA MAŁA <text:s text:c="7"/>z wynikiem <text:s text:c="3"/>54,16 pkt.<text:s/><text:line-break/><text:s text:c="3"/>17 miejsce<text:s/><text:s/>OSP OSIEK <text:s text:c="7"/>z wynikiem <text:s text:c="3"/>54,22 pkt.<text:s/><text:line-break/><text:s text:c="3"/>18 miejsce <text:s/>OSP ROZDRAŻEW <text:s text:c="7"/>z wynikiem <text:s text:c="3"/>56,65 pkt.<text:s/><text:line-break/><text:s text:c="3"/>19 miejsce <text:s/>OSP DOBORÓW <text:s text:c="7"/>z wynikiem <text:s text:c="3"/>57,41 pkt.<text:s/><text:line-break/><text:s text:c="3"/>20 miejsce <text:s/>OSP GOLEJEWO <text:s text:c="7"/>z wynikiem <text:s text:c="3"/>58,30 pkt.<text:s/><text:line-break/><text:s text:c="3"/>21 miejsce <text:s/>OSP PODRÓŻNA <text:s/><text:s text:c="6"/>z wynikiem <text:s text:c="3"/>58,83 pkt.<text:s/><text:line-break/><text:s text:c="3"/>22 miejsce <text:s/>OSP OBJEZIERZE <text:s text:c="7"/>z wynikiem <text:s text:c="3"/>60,47 pkt.<text:s/><text:line-break/><text:s text:c="3"/>23 miejsce <text:s/>OSP PISARZOWICE <text:s text:c="7"/>z wynikiem <text:s text:c="3"/>61,40 pkt.<text:s/><text:line-break/><text:s text:c="3"/>24 miejsce <text:s/>OSP ZAKRZEWO <text:s text:c="7"/>z wynikiem <text:s text:c="3"/>61,98 pkt.<text:s/><text:line-break/><text:s text:c="3"/>25 miejsce <text:s/>OSP MACHCIN <text:s text:c="7"/>z<text:s/>wynikiem <text:s text:c="3"/>65,31 pkt.<text:s/><text:line-break/><text:s text:c="3"/>26 miejsce <text:s/>OSP KAMIENIEC <text:s text:c="7"/>z wynikiem <text:s text:c="3"/>77,70 pkt.<text:s/><text:line-break/><text:s text:c="3"/>27 miejsce <text:s/>OSP WYSZYN <text:s text:c="7"/>z wynikiem <text:s text:c="3"/>108,00 pkt.<text:s/><text:line-break/></text:p>
      <text:p text:style-name="P19"/>
      <text:p text:style-name="P20">Sztafeta pożarnicza</text:p>
      <text:p text:style-name="Standard"/>
      <text:p text:style-name="P21"><text:s text:c="3"/>1 miejsce <text:s/>OSP KALINOWA <text:s text:c="7"/>z wynikiem <text:s text:c="3"/>61,74 pkt.<text:s/><text:line-break/><text:s text:c="3"/>2 miejsce <text:s/>OSP LĄDEK <text:s/><text:s text:c="6"/>z wynikiem <text:s text:c="3"/>64,04 pkt.<text:s/><text:line-break/><text:s text:c="3"/>3 miejsce <text:s/>OSP KAŁEK <text:s text:c="7"/>z wynikiem <text:s text:c="3"/>65,24 pkt.<text:s/><text:line-break/><text:s text:c="3"/>4 miejsce <text:s/>OSP GŁUCHÓW <text:s text:c="7"/>z wynikiem <text:s text:c="3"/>65,32 pkt.<text:s/><text:line-break/><text:s text:c="3"/>5 miejsce <text:s/>OSP DOBORÓW <text:s text:c="7"/>z wynikiem <text:s text:c="3"/>65,77 pkt.<text:s/><text:line-break/><text:s text:c="3"/>6 miejsce <text:s/>OSP LUDWINÓW <text:s text:c="7"/>z wynikiem <text:s text:c="3"/>65,78 pkt.<text:s/><text:line-break/><text:s text:c="3"/>7 miejsce <text:s/>OSP PODRÓŻNA <text:s text:c="7"/>z wynikiem <text:s text:c="3"/>66,00 pkt.<text:s/><text:line-break/><text:s text:c="3"/>8 miejsce <text:s/>OSP MYJOMICE OSTRÓWIEC <text:s text:c="7"/>z wynikiem <text:s text:c="3"/>66,55 pkt.<text:s/><text:line-break/><text:s text:c="3"/>9 miejsce <text:s/>OSP TOPOLA MAŁA <text:s text:c="7"/>z wynikiem <text:s text:c="3"/>67,39 pkt.<text:s/><text:line-break/><text:s text:c="3"/>10 miejsce <text:s/>OSP RYCHNÓW <text:s text:c="7"/>z wynikiem <text:s text:c="3"/>67,49 pkt.<text:s/><text:line-break/><text:s text:c="3"/>11 miejsce <text:s/>OSP LUDWINOWO <text:s text:c="7"/>z wynikiem <text:s text:c="3"/>68,90 pkt.<text:s/><text:line-break/><text:s text:c="3"/>12 miejsce <text:s/>OSP KAMIENIEC <text:s text:c="7"/>z wynikiem <text:s text:c="3"/>68,98 pkt.<text:s/><text:line-break/><text:s text:c="3"/>13 miejsce <text:s/>OSP PYZDRY <text:s text:c="7"/>z wynikiem <text:s text:c="3"/>69,52 pkt.<text:s/><text:line-break/><text:s text:c="3"/>14 miejsce <text:s/>OSP CHOBIENICE <text:s text:c="7"/>z wynikiem <text:s text:c="3"/>70,52 pkt.<text:s/><text:line-break/><text:s text:c="2"/><text:s/>15 miejsce <text:s/>OSP CZERMIN <text:s text:c="7"/>z wynikiem <text:s text:c="3"/>70,69 pkt.<text:s/><text:line-break/><text:s text:c="3"/>16 miejsce <text:s/>OSP ROMANOWO DOLNE <text:s text:c="7"/>z wynikiem <text:s text:c="3"/>70,78 pkt.<text:s/><text:line-break/><text:s text:c="3"/>17 miejsce <text:s/>OSP KRZYKOSY <text:s text:c="7"/>z wynikiem <text:s text:c="3"/>70,87 pkt.<text:s/><text:line-break/><text:s text:c="3"/>18 miejsce <text:s/>OSP ROZDRAŻEW <text:s text:c="7"/>z wynikiem <text:s text:c="3"/>72,24 pkt.<text:s/><text:line-break/><text:s text:c="3"/>19 miejsce <text:s/>OSP MACHCIN <text:s text:c="7"/>z wynikiem <text:s text:c="3"/>74,19 pkt.<text:s/><text:line-break/><text:s text:c="3"/>20 miejsce <text:s/>OSP ZAKRZEWO <text:s text:c="7"/>z wynikiem <text:s text:c="3"/>74,61 pkt.<text:s/><text:line-break/><text:s text:c="3"/>21 miejsce <text:s/>OSP GOLEJEWO <text:s text:c="7"/>z wynikiem <text:s text:c="3"/>75,55 pkt.<text:s/><text:line-break/><text:s text:c="3"/>22 miejsce <text:s/>OSP LIPNO <text:s text:c="7"/>z wynikiem <text:s text:c="3"/>75,99 pkt.<text:s/><text:line-break/><text:s text:c="3"/>23 miejsce <text:s/>OSP WYSZYN <text:s text:c="7"/>z wynikiem <text:s text:c="3"/>76,20 pkt.<text:s/><text:line-break/><text:s text:c="3"/>24 miejsce <text:s/>OSP ŁĘKNO <text:s text:c="7"/>z wynikiem <text:s text:c="3"/>79,02 pkt.<text:s/><text:line-break/><text:s text:c="3"/>25 miejsce <text:s/>OSP PISARZOWICE <text:s text:c="7"/>z wynikiem <text:s text:c="3"/>79,24 pkt.<text:s/><text:line-break/><text:s text:c="3"/>26 miejsce <text:s/>OSP OBJEZIERZE <text:s text:c="7"/>z wynikiem <text:s text:c="3"/>79,38 pkt.<text:s/><text:line-break/><text:s text:c="3"/>27 miejsce <text:s/>OSP OSIEK <text:s text:c="7"/>z wynikiem <text:s text:c="3"/>85,36 pkt.<text:s/><text:line-break/></text:p>
      <text:p text:style-name="P22"/>
      <text:p text:style-name="P23">Klasyfikacja generalna zawodów przedstawia się następująco:</text:p>
      <text:p text:style-name="Standard"/>
      <text:p text:style-name="P24"><text:tab/>- w grupie „A” - męskie drużyny pożarnicze:</text:p>
      <text:p text:style-name="Standard"><text:s/><text:tab/><text:tab/>załącznik 1</text:p>
      <text:p text:style-name="P25"><text:s/></text:p>
      <text:list text:style-name="LFO1" text:continue-numbering="true">
        <text:list-item>
          <text:p text:style-name="P26">w grupie „C” - kobiece drużyny pożarnicze:</text:p>
        </text:list-item>
      </text:list>
      <text:p text:style-name="P27"/>
      <text:p text:style-name="P28"><text:s/><text:tab/><text:tab/>załącznik 2<text:line-break/></text:p>
      <text:p text:style-name="P29"><text:tab/><text:tab/><text:tab/></text:p>
      <text:p text:style-name="Standard"><text:s/></text:p>
      <text:p text:style-name="Standard">Podczas zawodów do komisji sędziowskiej<text:s/>wpłynęło 6 protestów, które</text:p>
      <text:p text:style-name="Standard"/>
      <text:p text:style-name="Standard">załatwiono 3 rozpatrzone pozytywnie 3 odrzucono...</text:p>
      <text:p text:style-name="P30"><text:tab/><text:tab/><text:tab/>/sposób załatwienia/</text:p>
      <text:p text:style-name="Standard"><text:s/></text:p>
      <text:p text:style-name="Standard">W czasie zawodów uległo wypadkom (kontuzjom) czterech zawodników, którym udzielono</text:p>
      <text:p text:style-name="Standard"/>
      <text:p text:style-name="Standard">pomocy 3 pomocy szpitalnej 1 pomoc doraźnej…………………………………………</text:p>
      <text:p text:style-name="P31"><text:tab/><text:tab/><text:tab/>/doraźnej, ambulatoryjnej, szpitalnej/</text:p>
      <text:p text:style-name="Standard"><text:s/></text:p>
      <text:p text:style-name="Standard"><text:s/></text:p>
      <text:p text:style-name="Standard">Jednocześnie stwierdzam, że zawody zorganizowane były</text:p>
      <text:p text:style-name="Standard"/>
      <text:p text:style-name="Standard">……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……...</text:p>
      <text:p text:style-name="P32"><text:tab/><text:tab/><text:tab/>/ocena sędziego stanu przygotowania i przeprowadzenia zawodów/</text:p>
      <text:p text:style-name="Standard"><text:s/></text:p>
      <text:p text:style-name="Standard"><text:s/></text:p>
      <text:p text:style-name="Standard"/>
      <text:p text:style-name="P33">SĘDZIA GŁÓWNY <text:s/></text:p>
      <text:p text:style-name="P34">ZAWODÓW SPORTOWO-POŻARNICZYCH</text:p>
      <text:p text:style-name="P35"/>
      <text:p text:style-name="P36"><text:span text:style-name="T37"><draw:frame draw:z-index="251658240" draw:id="id0" draw:style-name="a0" draw:name="Ramka1" text:anchor-type="paragraph" svg:x="1.85827in" svg:y="0.01614in" svg:width="1.87569in" svg:height="0.27639in" style:rel-width="scale" style:rel-height="scale"><draw:text-box><text:p text:style-name="P38">bryg Jarosłąw Tomaszewski</text:p></draw:text-box><svg:title/><svg:desc/></draw:frame></text:span></text:p>
      <text:p text:style-name="P39">……………………………… <text:s text:c="19"/>………..………</text:p>
      <text:p text:style-name="P40"><text:s text:c="10"/><text:tab/><text:s text:c="6"/><text:span text:style-name="T41"><text:s text:c="6"/>/imię i nazwisko/ <text:s text:c="47"/></text:span><text:span text:style-name="T42"><text:tab/></text:span><text:span text:style-name="T43"><text:tab/><text:s text:c="2"/>/podpis/</text:span>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Mariusz Roga</dc:creator>
    <meta:creation-date>2023-06-24T19:54:00Z</meta:creation-date>
    <dc:date>2023-06-26T09:43:00Z</dc:date>
    <meta:template xlink:href="Normal" xlink:type="simple"/>
    <meta:editing-cycles>2</meta:editing-cycles>
    <meta:editing-duration>PT360S</meta:editing-duration>
    <meta:document-statistic meta:page-count="1" meta:paragraph-count="17" meta:word-count="1224" meta:character-count="8555" meta:row-count="61" meta:non-whitespace-character-count="7348"/>
  </office:meta>
</office:document-meta>
</file>